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2083in" fo:line-height="100%" fo:background-color="#FFFFFF"/>
    </style:style>
    <style:style style:name="T2" style:parent-style-name="Fuentedepárrafopredeter." style:family="text">
      <style:text-properties style:font-name="Open Sans" style:font-name-asian="Times New Roman" style:font-name-complex="Open Sans" fo:font-weight="bold" style:font-weight-asian="bold" style:font-weight-complex="bold" fo:color="#000000" fo:font-size="10pt" style:font-size-asian="10pt" style:font-size-complex="10pt" fo:language="ca" fo:country="ES" style:language-asian="es" style:country-asian="ES"/>
    </style:style>
    <style:style style:name="P3" style:parent-style-name="Normal" style:family="paragraph">
      <style:paragraph-properties fo:margin-bottom="0.2083in" fo:line-height="100%" fo:background-color="#FFFFFF"/>
    </style:style>
    <style:style style:name="T4" style:parent-style-name="Fuentedepárrafopredeter." style:family="text">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T5" style:parent-style-name="Fuentedepárrafopredeter." style:family="text">
      <style:text-properties style:font-name="Open Sans" style:font-name-complex="Open Sans" fo:color="#000000" fo:font-size="10.5pt" style:font-size-asian="10.5pt" style:font-size-complex="10.5pt" fo:background-color="#FFFFFF" fo:language="ca" fo:country="ES"/>
    </style:style>
    <style:style style:name="T6" style:parent-style-name="Fuentedepárrafopredeter." style:family="text">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T7" style:parent-style-name="Fuentedepárrafopredeter." style:family="text">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T8" style:parent-style-name="Fuentedepárrafopredeter." style:family="text">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T9" style:parent-style-name="Fuentedepárrafopredeter." style:family="text">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T10" style:parent-style-name="Fuentedepárrafopredeter." style:family="text">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11" style:parent-style-name="Normal" style:family="paragraph">
      <style:paragraph-properties fo:margin-bottom="0.2083in" fo:line-height="100%" fo:background-color="#FFFFFF"/>
    </style:style>
    <style:style style:name="T12" style:parent-style-name="Fuentedepárrafopredeter." style:family="text">
      <style:text-properties style:font-name="Open Sans" style:font-name-asian="Times New Roman" style:font-name-complex="Open Sans" fo:font-weight="bold" style:font-weight-asian="bold" style:font-weight-complex="bold" fo:color="#000000" fo:font-size="10pt" style:font-size-asian="10pt" style:font-size-complex="10pt" fo:language="ca" fo:country="ES" style:language-asian="es" style:country-asian="ES"/>
    </style:style>
    <style:style style:name="P13" style:parent-style-name="Normal" style:list-style-name="LFO1" style:family="paragraph">
      <style:paragraph-properties fo:margin-top="0.0694in" fo:margin-bottom="0.0694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14" style:parent-style-name="Normal" style:family="paragraph">
      <style:paragraph-properties fo:margin-bottom="0.2083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15" style:parent-style-name="Normal" style:list-style-name="LFO2" style:family="paragraph">
      <style:paragraph-properties fo:margin-top="0.0694in" fo:margin-bottom="0.0694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16" style:parent-style-name="Normal" style:family="paragraph">
      <style:paragraph-properties fo:margin-bottom="0.2083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17" style:parent-style-name="Normal" style:list-style-name="LFO3" style:family="paragraph">
      <style:paragraph-properties fo:margin-top="0.0694in" fo:margin-bottom="0.0694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18" style:parent-style-name="Normal" style:family="paragraph">
      <style:paragraph-properties fo:margin-bottom="0.2083in" fo:line-height="100%" fo:background-color="#FFFFFF"/>
    </style:style>
    <style:style style:name="T19" style:parent-style-name="Fuentedepárrafopredeter." style:family="text">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T20" style:parent-style-name="Fuentedepárrafopredeter." style:family="text">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21" style:parent-style-name="Normal" style:list-style-name="LFO4" style:family="paragraph">
      <style:paragraph-properties fo:margin-top="0.0694in" fo:margin-bottom="0.0694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22" style:parent-style-name="Normal" style:family="paragraph">
      <style:paragraph-properties fo:margin-bottom="0.2083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23" style:parent-style-name="Normal" style:list-style-name="LFO5" style:family="paragraph">
      <style:paragraph-properties fo:margin-top="0.0694in" fo:margin-bottom="0.0694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24" style:parent-style-name="Normal" style:family="paragraph">
      <style:paragraph-properties fo:margin-bottom="0.2083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25" style:parent-style-name="Normal" style:family="paragraph">
      <style:paragraph-properties fo:margin-bottom="0.2083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26" style:parent-style-name="Normal" style:family="paragraph">
      <style:paragraph-properties fo:margin-bottom="0.2083in" fo:line-height="100%" fo:background-color="#FFFFFF"/>
    </style:style>
    <style:style style:name="T27" style:parent-style-name="Fuentedepárrafopredeter." style:family="text">
      <style:text-properties style:font-name="Open Sans" style:font-name-asian="Times New Roman" style:font-name-complex="Open Sans" fo:font-weight="bold" style:font-weight-asian="bold" style:font-weight-complex="bold" fo:color="#000000" fo:font-size="10pt" style:font-size-asian="10pt" style:font-size-complex="10pt" fo:language="ca" fo:country="ES" style:language-asian="es" style:country-asian="ES"/>
    </style:style>
    <style:style style:name="P28" style:parent-style-name="Normal" style:family="paragraph">
      <style:paragraph-properties fo:margin-bottom="0.2083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29" style:parent-style-name="Párrafodelista" style:list-style-name="LFO6" style:family="paragraph">
      <style:paragraph-properties fo:margin-bottom="0.2083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30" style:parent-style-name="Párrafodelista" style:list-style-name="LFO6" style:family="paragraph">
      <style:paragraph-properties fo:margin-bottom="0.2083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31" style:parent-style-name="Párrafodelista" style:list-style-name="LFO6" style:family="paragraph">
      <style:paragraph-properties fo:margin-bottom="0.2083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32" style:parent-style-name="Normal" style:family="paragraph">
      <style:paragraph-properties fo:margin-bottom="0.2083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33" style:parent-style-name="Normal" style:family="paragraph">
      <style:paragraph-properties fo:margin-bottom="0.2083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34" style:parent-style-name="Normal" style:family="paragraph">
      <style:paragraph-properties fo:margin-bottom="0.2083in" fo:line-height="100%" fo:background-color="#FFFFFF"/>
    </style:style>
    <style:style style:name="T35" style:parent-style-name="Fuentedepárrafopredeter." style:family="text">
      <style:text-properties style:font-name="Open Sans" style:font-name-asian="Times New Roman" style:font-name-complex="Open Sans" fo:font-weight="bold" style:font-weight-asian="bold" style:font-weight-complex="bold" fo:color="#000000" fo:font-size="10pt" style:font-size-asian="10pt" style:font-size-complex="10pt" fo:language="ca" fo:country="ES" style:language-asian="es" style:country-asian="ES"/>
    </style:style>
    <style:style style:name="P36" style:parent-style-name="Normal" style:family="paragraph">
      <style:paragraph-properties fo:margin-bottom="0.2083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37" style:parent-style-name="Normal" style:family="paragraph">
      <style:paragraph-properties fo:margin-bottom="0.2083in" fo:line-height="100%" fo:background-color="#FFFFFF"/>
    </style:style>
    <style:style style:name="T38" style:parent-style-name="Fuentedepárrafopredeter." style:family="text">
      <style:text-properties style:font-name="Open Sans" style:font-name-asian="Times New Roman" style:font-name-complex="Open Sans" fo:font-weight="bold" style:font-weight-asian="bold" style:font-weight-complex="bold" fo:color="#000000" fo:font-size="10pt" style:font-size-asian="10pt" style:font-size-complex="10pt" fo:language="ca" fo:country="ES" style:language-asian="es" style:country-asian="ES"/>
    </style:style>
    <style:style style:name="T39" style:parent-style-name="Fuentedepárrafopredeter." style:family="text">
      <style:text-properties style:font-name="Open Sans" style:font-name-asian="Times New Roman" style:font-name-complex="Open Sans" fo:font-weight="bold" style:font-weight-asian="bold" style:font-weight-complex="bold" fo:color="#000000" fo:font-size="10pt" style:font-size-asian="10pt" style:font-size-complex="10pt" fo:language="ca" fo:country="ES" style:language-asian="es" style:country-asian="ES"/>
    </style:style>
    <style:style style:name="P40" style:parent-style-name="Normal" style:family="paragraph">
      <style:paragraph-properties fo:margin-bottom="0.2083in" fo:line-height="100%" fo:background-color="#FFFFFF"/>
    </style:style>
    <style:style style:name="T41" style:parent-style-name="Fuentedepárrafopredeter." style:family="text">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T42" style:parent-style-name="Fuentedepárrafopredeter." style:family="text">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43" style:parent-style-name="Normal" style:family="paragraph">
      <style:paragraph-properties fo:margin-bottom="0.2083in" fo:line-height="100%" fo:background-color="#FFFFFF"/>
    </style:style>
    <style:style style:name="T44" style:parent-style-name="Fuentedepárrafopredeter." style:family="text">
      <style:text-properties style:font-name="Open Sans" style:font-name-asian="Times New Roman" style:font-name-complex="Open Sans" fo:font-weight="bold" style:font-weight-asian="bold" style:font-weight-complex="bold" fo:color="#000000" fo:font-size="10pt" style:font-size-asian="10pt" style:font-size-complex="10pt" fo:language="ca" fo:country="ES" style:language-asian="es" style:country-asian="ES"/>
    </style:style>
    <style:style style:name="P45" style:parent-style-name="Normal" style:family="paragraph">
      <style:paragraph-properties fo:margin-bottom="0.2083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46" style:parent-style-name="Normal" style:family="paragraph">
      <style:paragraph-properties fo:margin-bottom="0.2083in" fo:line-height="100%" fo:background-color="#FFFFFF"/>
    </style:style>
    <style:style style:name="T47" style:parent-style-name="Fuentedepárrafopredeter." style:family="text">
      <style:text-properties style:font-name="Open Sans" style:font-name-asian="Times New Roman" style:font-name-complex="Open Sans" fo:font-weight="bold" style:font-weight-asian="bold" style:font-weight-complex="bold" fo:color="#000000" fo:font-size="10pt" style:font-size-asian="10pt" style:font-size-complex="10pt" fo:language="ca" fo:country="ES" style:language-asian="es" style:country-asian="ES"/>
    </style:style>
    <style:style style:name="P48" style:parent-style-name="Normal" style:family="paragraph">
      <style:paragraph-properties fo:margin-bottom="0.2083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49" style:parent-style-name="Normal" style:family="paragraph">
      <style:paragraph-properties fo:margin-bottom="0.2083in" fo:line-height="100%" fo:background-color="#FFFFFF"/>
    </style:style>
    <style:style style:name="T50" style:parent-style-name="Fuentedepárrafopredeter." style:family="text">
      <style:text-properties style:font-name="Open Sans" style:font-name-asian="Times New Roman" style:font-name-complex="Open Sans" fo:font-weight="bold" style:font-weight-asian="bold" style:font-weight-complex="bold" fo:color="#000000" fo:font-size="10pt" style:font-size-asian="10pt" style:font-size-complex="10pt" fo:language="ca" fo:country="ES" style:language-asian="es" style:country-asian="ES"/>
    </style:style>
    <style:style style:name="P51" style:parent-style-name="Normal" style:family="paragraph">
      <style:paragraph-properties fo:margin-bottom="0.2083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52" style:parent-style-name="Normal" style:family="paragraph">
      <style:paragraph-properties fo:margin-bottom="0.2083in" fo:line-height="100%" fo:background-color="#FFFFFF"/>
    </style:style>
    <style:style style:name="T53" style:parent-style-name="Fuentedepárrafopredeter." style:family="text">
      <style:text-properties style:font-name="Open Sans" style:font-name-asian="Times New Roman" style:font-name-complex="Open Sans" fo:font-weight="bold" style:font-weight-asian="bold" style:font-weight-complex="bold" fo:color="#000000" fo:font-size="10pt" style:font-size-asian="10pt" style:font-size-complex="10pt" fo:language="ca" fo:country="ES" style:language-asian="es" style:country-asian="ES"/>
    </style:style>
    <style:style style:name="P54" style:parent-style-name="Normal" style:family="paragraph">
      <style:paragraph-properties fo:margin-bottom="0.2083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55" style:parent-style-name="Normal" style:family="paragraph">
      <style:paragraph-properties fo:break-before="page"/>
      <style:text-properties style:font-name="Open Sans" style:font-name-asian="Times New Roman" style:font-name-complex="Open Sans" fo:color="#000000" fo:font-size="10pt" style:font-size-asian="10pt" style:font-size-complex="10pt" fo:language="ca" fo:country="ES" style:language-asian="es" style:country-asian="ES" fo:hyphenate="true"/>
    </style:style>
    <style:style style:name="P56" style:parent-style-name="Normal" style:family="paragraph">
      <style:paragraph-properties fo:margin-bottom="0.2083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57" style:parent-style-name="Normal" style:family="paragraph">
      <style:paragraph-properties fo:margin-bottom="0.2083in" fo:line-height="100%" fo:background-color="#FFFFFF"/>
    </style:style>
    <style:style style:name="T58" style:parent-style-name="Fuentedepárrafopredeter." style:family="text">
      <style:text-properties style:font-name="Open Sans" style:font-name-asian="Times New Roman" style:font-name-complex="Open Sans" fo:font-weight="bold" style:font-weight-asian="bold" style:font-weight-complex="bold" fo:color="#000000" fo:font-size="10pt" style:font-size-asian="10pt" style:font-size-complex="10pt" fo:language="ca" fo:country="ES" style:language-asian="es" style:country-asian="ES"/>
    </style:style>
    <style:style style:name="P59" style:parent-style-name="Normal" style:family="paragraph">
      <style:paragraph-properties fo:margin-bottom="0.2083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60" style:parent-style-name="Normal" style:family="paragraph">
      <style:paragraph-properties fo:margin-bottom="0.2083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61" style:parent-style-name="Normal" style:family="paragraph">
      <style:paragraph-properties fo:margin-bottom="0.2083in" fo:line-height="100%" fo:background-color="#FFFFFF"/>
    </style:style>
    <style:style style:name="T62" style:parent-style-name="Fuentedepárrafopredeter." style:family="text">
      <style:text-properties style:font-name="Open Sans" style:font-name-asian="Times New Roman" style:font-name-complex="Open Sans" fo:font-weight="bold" style:font-weight-asian="bold" style:font-weight-complex="bold" fo:color="#000000" fo:font-size="10pt" style:font-size-asian="10pt" style:font-size-complex="10pt" fo:language="ca" fo:country="ES" style:language-asian="es" style:country-asian="ES"/>
    </style:style>
    <style:style style:name="P63" style:parent-style-name="Normal" style:family="paragraph">
      <style:paragraph-properties fo:margin-bottom="0.2083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style:style style:name="P64" style:parent-style-name="Normal" style:family="paragraph">
      <style:paragraph-properties fo:margin-bottom="0.2083in" fo:line-height="100%" fo:background-color="#FFFFFF"/>
    </style:style>
    <style:style style:name="T65" style:parent-style-name="Fuentedepárrafopredeter." style:family="text">
      <style:text-properties style:font-name="Open Sans" style:font-name-asian="Times New Roman" style:font-name-complex="Open Sans" fo:font-weight="bold" style:font-weight-asian="bold" style:font-weight-complex="bold" fo:color="#000000" fo:font-size="10pt" style:font-size-asian="10pt" style:font-size-complex="10pt" fo:language="ca" fo:country="ES" style:language-asian="es" style:country-asian="ES"/>
    </style:style>
    <style:style style:name="P66" style:parent-style-name="Normal" style:family="paragraph">
      <style:paragraph-properties fo:margin-bottom="0.2083in" fo:line-height="100%" fo:background-color="#FFFFFF"/>
      <style:text-properties style:font-name="Open Sans" style:font-name-asian="Times New Roman" style:font-name-complex="Open Sans" fo:color="#000000" fo:font-size="10pt" style:font-size-asian="10pt" style:font-size-complex="10pt" fo:language="ca" fo:country="ES" style:language-asian="es" style:country-asian="ES"/>
    </style:style>
  </office:automatic-styles>
  <office:body>
    <office:text text:use-soft-page-breaks="true">
      <text:p text:style-name="P1"><text:span text:style-name="T2">PRIMERA.- EMPRESA ORGANITZADORA</text:span></text:p>
      <text:p text:style-name="P3"><text:span text:style-name="T4">El Club Natació Granollers, amb domicili a c/<text:s/></text:span><text:span text:style-name="T5">Lluís Companys, 8, 08401 Granollers, Barcelona NIF G08500670</text:span><text:span text:style-name="T6">, organitza en les dates indicades a continuació i amb fins promocionals en les xarxes<text:s/></text:span><text:span text:style-name="T7">socials de Club Natació Granollers, el sorteig “Sorteig</text:span><text:span text:style-name="T8"><text:s/>CNG4Camins</text:span><text:span text:style-name="T9">” en endavant,” la Promoció “) d’àmbit nacional, a desenvolupar a través d’Internet, exclusiu per a residents en territori espanyol, d’acord amb el que disposa l’apartat de condicions per</text:span><text:span text:style-name="T10"><text:s/>participar-hi.</text:span></text:p>
      <text:p text:style-name="P11"><text:span text:style-name="T12">SEGONA.- BASES DE LA PROMOCIÓ</text:span></text:p>
      <text:list text:style-name="LFO1" text:continue-numbering="true">
        <text:list-item>
          <text:p text:style-name="P13">ÀMBIT TERRITORIAL:</text:p>
        </text:list-item>
      </text:list>
      <text:p text:style-name="P14">La present Promoció és aplicable a nivell nacional (al territori espanyol).</text:p>
      <text:list text:style-name="LFO2" text:continue-numbering="true">
        <text:list-item>
          <text:p text:style-name="P15">ÀMBIT PERSONAL:</text:p>
        </text:list-item>
      </text:list>
      <text:p text:style-name="P16">La present Promoció és d’aplicació, d’acord amb el que s’establirà en els apartats següents, a totes aquelles persones que compleixin els requisits establerts a l’apartat “mecànica de la promoció”, amb subjecció a les presents bases.</text:p>
      <text:list text:style-name="LFO3" text:continue-numbering="true">
        <text:list-item>
          <text:p text:style-name="P17">DURADA I CADUCITAT DE LA PROMOCIÓ:</text:p>
        </text:list-item>
      </text:list>
      <text:p text:style-name="P18"><text:span text:style-name="T19">La Promoció objecte de les presents bases s’iniciarà el di</text:span><text:span text:style-name="T20">mecres 6 d’octubre de 2021 i finalitzarà el dijous 21 d’octubre de 2021.</text:span></text:p>
      <text:list text:style-name="LFO4" text:continue-numbering="true">
        <text:list-item>
          <text:p text:style-name="P21">OBJECTE:</text:p>
        </text:list-item>
      </text:list>
      <text:p text:style-name="P22">L’objectiu de la promoció és fomentar la interacció i l’engagement de la comunitat i premiar la fidelitat dels seguidors de<text:s/>CNG4Camins<text:s/>a Instagram.</text:p>
      <text:list text:style-name="LFO5" text:continue-numbering="true">
        <text:list-item>
          <text:p text:style-name="P23">PREMI:</text:p>
        </text:list-item>
      </text:list>
      <text:p text:style-name="P24">Una inscripció a la cursa, llarga o curta, segons el que el guanyador esculli i una samarreta de la seva talla.<text:s/>El premi no és bescanviable pel seu import en metàl·lic, ni per un altre premi, ni susceptible de canvi, alteració o compensació a petició del guanyador. Queda prohibida la<text:s/>comercialització i / o venda del premi.</text:p>
      <text:p text:style-name="P25">La renúncia del premi no atorgarà a l’enunciant dret a indemnització o compensació.</text:p>
      <text:p text:style-name="P26"><text:span text:style-name="T27">TERCERA.- REQUISITS I MECÀNICA DE PARTICIPACIÓ</text:span></text:p>
      <text:p text:style-name="P28">Mecànica de la promoció:</text:p>
      <text:list text:style-name="LFO6" text:continue-numbering="true">
        <text:list-item>
          <text:p text:style-name="P29">Fer like a la foto</text:p>
        </text:list-item>
        <text:list-item>
          <text:p text:style-name="P30">Etiquetar a un amic per comentari.</text:p>
        </text:list-item>
        <text:list-item>
          <text:p text:style-name="P31">Seguir<text:s/>a CNG4Camins</text:p>
        </text:list-item>
      </text:list>
      <text:p text:style-name="P32">Així mateix, el Club Natació Granollers<text:s/>i CNG4Camins<text:s/>comunicarà la Promoció només per Instagram, sent aquesta xarxa social la única legal per participar.</text:p>
      <text:p text:style-name="P33"/>
      <text:p text:style-name="P34"><text:span text:style-name="T35">QUARTA.- GUANYADOR</text:span></text:p>
      <text:p text:style-name="P36">Després de la finalització de la promoció, es realitzarà un sorteig entre tots els<text:s/>participants de la Promoció. S’escollirà un guanyador i un suplent, tots dos seran escollits a través de la pàgina web http://random.org i els seus noms es publicaran en els perfils de XXSS del<text:s/>CNG4Camins en<text:s/>la major brevetat possible.</text:p>
      <text:p text:style-name="P37"><text:span text:style-name="T38">CINQUEN</text:span><text:span text:style-name="T39">A.- LLIURAMENT DEL PREMI</text:span></text:p>
      <text:p text:style-name="P40"><text:span text:style-name="T41">En cas que el guanyador no contacti amb l’empresa organitzadora en un termini de 96 hores a partir de l’anunci d’aquest, es publicarà el nom del suplent i tindrà al seu torn un termini de 72 hores, des de l’anunci, per reclamar-lo.</text:span><text:span text:style-name="T42"><text:s/>En cas de no poder contactar satisfactòriament amb el guanyador i / o el suplent en els terminis de temps prèviament indicats, el premi quedarà desert.<text:s/></text:span></text:p>
      <text:p text:style-name="P43"><text:span text:style-name="T44">SISENA.- SOL·LICITUDS EXCLOSES DE LA PRESENT PROMOCIÓ</text:span></text:p>
      <text:p text:style-name="P45">Amb independència del que estableixen els<text:s/>apartats anteriors de les presents bases, queden excloses d’aquesta Promoció, quedant en conseqüència eximit l’Empresa de l’obligació de lliurar el premi, les sol·licituds presentades en qualsevol de les següents situacions: 1.- Si s’evidenciés que qualsevol dels participants no compleix amb els requisits exigits en les Bases. 2.- Si les dades proporcionades per participar no fossin vàlides. 3.- Si s’adverteix que la seva participació és fraudulenta.</text:p>
      <text:p text:style-name="P46"><text:span text:style-name="T47">SETENA.- PUBLICACIÓ DE COMENTARIS O OPINIONS</text:span></text:p>
      <text:p text:style-name="P48">A la Promoció no es permetran comentaris o opinions on el contingut es consideri inadequat, que siguin ofensius, injuriosos o discriminatoris o que poguessin vulnerar drets de tercers. Tampoc es permetran comentaris contra un particular que vulnerin els principis de dret a l’honor, a la intimitat personal i familiar i a la pròpia imatge. No ens responsabilitzarem dels danys ocasionats pels comentaris que facin els participants en la Promoció, i que en qualsevol moment puguin ferir la sensibilitat d’altres participants.</text:p>
      <text:p text:style-name="P49"><text:span text:style-name="T50">VUITENA.- EXONERACIÓ DE RESPONSABILITAT</text:span></text:p>
      <text:p text:style-name="P51">A títol enunciatiu, però no limitatiu, no ens responsabilitzem de les possibles pèrdues, robatoris, retards o qualsevol altra circumstància imputable a tercers que pugui afectar el desenvolupament de la present Promoció, així com tampoc ens responsabilitzem de l’ús que faci el participant respecte del premi que obtingui d’aquesta Promoció. No assumim la responsabilitat en casos de força major o cas fortuït que puguin impedir la realització de la promoció o el gaudi total o parcial de el premi.</text:p>
      <text:p text:style-name="P52"><text:span text:style-name="T53">NOVENA.- XXSS</text:span></text:p>
      <text:p text:style-name="P54">La Promoció no està patrocinada, avalada, administrada ni associada de cap manera per les XXSS en què es comunicarà (Facebook, Instagram, Twitter) de manera que els participants les alliberen de tota responsabilitat pels eventuals danys que es derivin de la mateixa.</text:p>
      <text:p text:style-name="P55"/>
      <text:p text:style-name="P56"/>
      <text:p text:style-name="P57"><text:span text:style-name="T58">DESENA.- CANVIS O ANUL·LACIÓ DE LA PROMOCIÓ</text:span></text:p>
      <text:p text:style-name="P59">L’Empresa es reserva el dret de modificar o ampliar aquestes bases promocionals, en la mesura que no perjudiqui o menyscabi els drets dels participants en la<text:s/>Promoció.</text:p>
      <text:p text:style-name="P60">En cas de detectar alguna anomalia o frau, l’Empresa també es reserva el dret d’anul·lar aquesta Promoció per a la persona o persones implicades.</text:p>
      <text:p text:style-name="P61"><text:span text:style-name="T62">ONZENA.- RECLAMACIÓ</text:span></text:p>
      <text:p text:style-name="P63">El període de reclamació de qualsevol problema o eventualitat relacionat amb aquesta promoció finalitzarà transcorregut 7 dies des de la finalització de el període promocional.</text:p>
      <text:p text:style-name="P64"><text:span text:style-name="T65">DOTZENA.- VARIS</text:span></text:p>
      <text:p text:style-name="P66">La simple participació implica l’acceptació de les bases en la seva totalitat, de manera que la manifestació en el sentit de no acceptació de<text:s/>la totalitat o part de les mateixes, implicarà l’exclusió del participant i com a conseqüència d’això, l’Empresa quedarà alliberada de l’acompliment de l’obligació contreta amb aquest participant. L’Empresa es reserva el dret d’efectuar qualsevol canvi, suspendre o ampliar aquesta promoció</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Bartolomé (CNG)</meta:initial-creator>
    <dc:creator>Sergi Gimeno (CNG)</dc:creator>
    <meta:creation-date>2021-09-18T18:18:00Z</meta:creation-date>
    <dc:date>2021-10-06T10:36:00Z</dc:date>
    <meta:template xlink:href="Normal" xlink:type="simple"/>
    <meta:editing-cycles>3</meta:editing-cycles>
    <meta:editing-duration>PT360S</meta:editing-duration>
    <meta:user-defined meta:name="ContentTypeId">0x01010026F3073DCB432849944D84EDF20BC47F</meta:user-defined>
    <meta:document-statistic meta:page-count="3" meta:paragraph-count="11" meta:word-count="837" meta:character-count="5601" meta:row-count="39" meta:non-whitespace-character-count="4775"/>
  </office:meta>
</office:document-meta>
</file>